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loten bedrijfsfeest bij Landgoed de Biestheuvel aan Hoogcasteren 25 5528NP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besloten bedrijfsfeest bij Landgoed de Biestheuvel aan Hoogcasteren 25 5528NP Hoogeloon. Het kenmerk van de gemeente voor deze zaak is 1728298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0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82981</meta:user-defined>
    <meta:user-defined meta:name="DCTERMS.abstract">besloten bedrijfsfeest Landgoed de Biestheu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esloten bedrijfsfeest bij Landgoed de Biestheuvel aan Hoogcasteren 25 5528NP Hoogeloo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55</meta:user-defined>
    <meta:user-defined meta:name="OVERHEIDop.GmbID/DC.identifier">gmb-2023-155055</meta:user-defined>
    <meta:user-defined meta:name="OVERHEIDop.versieInformatie"/>
  </office:meta>
</office:document-meta>
</file>