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Veldweg 4 te Welsum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Veldweg 4 te Welsum legt het college van B en W een ontwerpbestemmingsplan ter inzage. Het betreft een locatie kadastraal bekend als gemeente Olst, sectie G 3321. Dit plan maakt het mogelijk dat de voormalige agrarische boerderij, die nu als schuur in gebruik is, wordt omgezet in een woonbestemming.</text:p>
            <text:p text:style-name="common-al">Het plan (identificatienummer NL.IMRO.1773.BP2023001090-0201) en de bijbehorende stukken liggen ter inzage van 13 april 2023 januari tot en met 24 me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505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0-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Veldweg 4 te Welsum ter inzage</meta:user-defined>
    <meta:user-defined meta:name="DCTERMS.W3CDTF/DCTERMS.available">2023-04-12</meta:user-defined>
    <meta:user-defined meta:name="DCTERMS.W3CDTF/OVERHEIDop.jaargang">2023</meta:user-defined>
    <meta:user-defined meta:name="OVERHEIDop.publicationIssue">155053</meta:user-defined>
    <meta:user-defined meta:name="OVERHEIDop.GmbID/DC.identifier">gmb-2023-155053</meta:user-defined>
    <meta:user-defined meta:name="OVERHEIDop.versieInformatie"/>
  </office:meta>
</office:document-meta>
</file>