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 boom aan de Herenstraat en en 1 boom aan de Ruijgrokplaats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</text:p>
            <text:p text:style-name="common-al">Activiteit: kappen van 2 bomen </text:p>
            <text:p text:style-name="common-al">Adres: 1 aan de Herenstraat en 1 aan de Ruijgrokplaats in Werkhoven</text:p>
            <text:p text:style-name="common-al">WABO-Wabonummer: 1233899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04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Nieuwe aanvraag omgevingsvergunning, het kappen van 1 boom aan de Herenstraat en en 1 boom aan de Ruijgrokplaats in Werk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49</meta:user-defined>
    <meta:user-defined meta:name="OVERHEIDop.GmbID/DC.identifier">gmb-2023-155049</meta:user-defined>
    <meta:user-defined meta:name="OVERHEIDop.versieInformatie"/>
  </office:meta>
</office:document-meta>
</file>