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erkstraat perceel F552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2-015942, Kerkstraat perceel F5521 te Noordwijk, het verbouwen van een appartementengebouw</text:p>
            <text:p text:style-name="tussenkopcur">Het gaat om een verlengingsbesluit op grond van artikel 3.9 van de Wabo. 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5504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04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04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5942</meta:user-defined>
    <meta:user-defined meta:name="DCTERMS.abstract">het verbouwen van een appartementengebouw</meta:user-defined>
    <dc:language>nl</dc:language>
    <meta:user-defined meta:name="OVERHEIDop.locatietype/OVERHEIDop.gebiedsmarkering">Weg</meta:user-defined>
    <meta:user-defined meta:name="DC.title">Verlengingsbesluit - Kerkstraat perceel F5521 te Noordwijk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043</meta:user-defined>
    <meta:user-defined meta:name="OVERHEIDop.GmbID/DC.identifier">gmb-2023-155043</meta:user-defined>
    <meta:user-defined meta:name="OVERHEIDop.versieInformatie"/>
  </office:meta>
</office:document-meta>
</file>