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34-1 1017SP Amsterdam, Weteringstraat 34-2 101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traat 34-1 1017SP Amsterdam, Weteringstraat 34-2 1017SP Amsterdam</text:p>
            <text:p text:style-name="common-al">Omschrijving: vervangen van de kozijnen op de eerste en tweede verdieping</text:p>
            <text:p text:style-name="common-al">Datum ontvangst: 15-03-2023</text:p>
            <text:p text:style-name="common-al">Zaaknummer: Z2023-C001935</text:p>
            <text:p text:style-name="common-al">OLO nummer: 76512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935</meta:user-defined>
    <meta:user-defined meta:name="DCTERMS.abstract">vervangen van de kozijnen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teringstraat 34-1 1017SP Amsterdam, Weteringstraat 34-2 1017SP Amsterda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41</meta:user-defined>
    <meta:user-defined meta:name="OVERHEIDop.GmbID/DC.identifier">gmb-2023-155041</meta:user-defined>
    <meta:user-defined meta:name="OVERHEIDop.versieInformatie"/>
  </office:meta>
</office:document-meta>
</file>