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bomen, 5 aan de Tolhuislaan, 1 aan de IJssel de Schefferstraat, 3 aan de Rijnsoever, 3 op het Jaagpad, 3 aan de Rumpsterweg en 1 aan de Sportlaa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april 2023</text:p>
            <text:p text:style-name="common-al">Activiteit: het kappen van 16 bomen</text:p>
            <text:p text:style-name="common-al">Adres: 5 aan de Tolhuislaan, 1 aan de IJssel de Schefferstraat, 3 aan de Rijnsoever, 3 op het Jaagpad, 3 aan de Rumpsterweg en 1 aan de Sportlaan in Bunnik</text:p>
            <text:p text:style-name="common-al">WABO-Wabonummer: 1233902</text:p>
            <text:p text:style-name="common-al">Datum ontvangst aanvraag: 30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03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Nieuwe aanvraag omgevingsvergunning, het kappen van bomen, 5 aan de Tolhuislaan, 1 aan de IJssel de Schefferstraat, 3 aan de Rijnsoever, 3 op het Jaagpad, 3 aan de Rumpsterweg en 1 aan de Sportlaan in Bunnik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034</meta:user-defined>
    <meta:user-defined meta:name="OVERHEIDop.GmbID/DC.identifier">gmb-2023-155034</meta:user-defined>
    <meta:user-defined meta:name="OVERHEIDop.versieInformatie"/>
  </office:meta>
</office:document-meta>
</file>