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Evenementenvergunning voor een vlooienmarkt op 1 oktober 2023 (RX2023-00000102, 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gbroekerweg 10, 3941 MT Doorn, Evenementenvergunning voor een vlooienmarkt op 1 oktober 2023 van 9:00 uur tot 16:00 uur (RX2023-00000102, 3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03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3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3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Langbroekerweg 10, 3941 MT Doorn, Evenementenvergunning voor een vlooienmarkt op 1 oktober 2023 (RX2023-00000102, 3 april 2023)</meta:user-defined>
    <dc:language>nl</dc:language>
    <meta:user-defined meta:name="OVERHEIDop.locatietype/OVERHEIDop.gebiedsmarkering">Punt</meta:user-defined>
    <meta:user-defined meta:name="DC.title">Gemeente Utrechtse Heuvelrug, verleende vergunning APV/Bijzondere wetten - Langbroekerweg 10, 3941 MT Doorn, Evenementenvergunning voor een vlooienmarkt op 1 oktober 2023 (RX2023-00000102, 3 april 2023)</meta:user-defined>
    <meta:user-defined meta:name="OVERHEIDop.datumEindeReactietermijn">2023-05-16</meta:user-defined>
    <meta:user-defined meta:name="OVERHEIDop.terinzageleggingBG">https://jeleefomgeving.nl/inzien/814994386/02e81057-d225-11ed-8157-005056011332</meta:user-defined>
    <meta:user-defined meta:name="DCTERMS.W3CDTF/DCTERMS.available">2023-04-11</meta:user-defined>
    <meta:user-defined meta:name="DCTERMS.W3CDTF/OVERHEIDop.jaargang">2023</meta:user-defined>
    <meta:user-defined meta:name="OVERHEIDop.publicationIssue">155031</meta:user-defined>
    <meta:user-defined meta:name="OVERHEIDop.GmbID/DC.identifier">gmb-2023-155031</meta:user-defined>
    <meta:user-defined meta:name="OVERHEIDop.versieInformatie"/>
  </office:meta>
</office:document-meta>
</file>