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kapschuur, Lobbertsweg 1 7433PT Schalkhaar, [DPV00E03991] Diepenveen E 39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82</text:p>
            <text:p text:style-name="common-al">
            <text:span text:style-name="nadrukvet">Ingekomen:</text:span> 03-04-2023</text:p>
            <text:p text:style-name="common-al">
            <text:span text:style-name="nadrukvet">Locatie:</text:span> Lobbertsweg 1 7433PT Schalkhaar, [DPV00E03991] Diepenveen E 3991</text:p>
            <text:p text:style-name="common-al">
            <text:span text:style-name="nadrukvet">Projectomschrijving:</text:span> het bouwen van een nieuwbouw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0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2</meta:user-defined>
    <meta:user-defined meta:name="DCTERMS.abstract">het bouwen van een nieuwbouw kap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 kapschuur, Lobbertsweg 1 7433PT Schalkhaar, [DPV00E03991] Diepenveen E 3991</meta:user-defined>
    <meta:user-defined meta:name="DCTERMS.W3CDTF/DCTERMS.available">2023-04-07</meta:user-defined>
    <meta:user-defined meta:name="DCTERMS.W3CDTF/OVERHEIDop.jaargang">2023</meta:user-defined>
    <meta:user-defined meta:name="OVERHEIDop.publicationIssue">155024</meta:user-defined>
    <meta:user-defined meta:name="OVERHEIDop.GmbID/DC.identifier">gmb-2023-155024</meta:user-defined>
    <meta:user-defined meta:name="OVERHEIDop.versieInformatie"/>
  </office:meta>
</office:document-meta>
</file>