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an de vaste standplaatsvergunning aan de Groote Woldweg 3 in Oosterwolde voor de verkoop van vis op donderdagmiddag telkens van 13.00 tot 18.00 uur met onmiddellijke ingang. </text:p>
            <text:p text:style-name="common-al">(1090879– verzenddatum 4 april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50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, intrekk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10</meta:user-defined>
    <meta:user-defined meta:name="OVERHEIDop.GmbID/DC.identifier">gmb-2023-155010</meta:user-defined>
    <meta:user-defined meta:name="OVERHEIDop.versieInformatie"/>
  </office:meta>
</office:document-meta>
</file>