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udkerkeland – Achterdorpsstraat 5, 2023’</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haar vergadering van 29 maart 2023 het bestemmingsplan ‘Oudkerkeland – Achterdorpsstraat 5, 2023’ gewijzigd vastgesteld. Ook heeft de gemeenteraad besloten geen exploitatieplan vast te stellen voor dit bestemmingsplan. </text:p>
            <text:p text:style-name="common-al"/>
            <text:p text:style-name="common-al">
            <text:span text:style-name="nadrukvet">Inzien stukken</text:span>
          </text:p>
            <text:p text:style-name="common-al">Het bestemmingsplan met bijbehorende stukken liggen in het kader van de beroepstermijn met ingang van 12 april 2023 voor de duur van zes weken analoog ter inzage in het gemeentehuis in Oosterbeek. Deze stukken zijn dan ook digitaal in te zien op de gemeentelijke website: www.renkum.nl/bestemmingsplannen. Daarnaast is het bestemmingsplan in te zien op de landelijke website www.ruimtelijkeplannen.nl/web-roo/?planidn=NL.IMRO.0274.bp0224rh-va02.</text:p>
            <text:p text:style-name="common-al"/>
            <text:p text:style-name="common-al">
            <text:span text:style-name="nadrukvet">Bestemmingsplan</text:span>
          </text:p>
            <text:p text:style-name="common-al">Dit bestemmingsplan heeft betrekking op de achtertuin (noordzijde) van de woning aan de Achterdorpsstraat 5 in Renkum en voorziet in de bouw van een nieuwe lage grondgebonden woning op die locatie. De achtertuin van Achterdorpsstraat 5 wordt gesplitst in twee delen, waarbij in het noordelijke deel de nieuwe woning wordt gebouwd. Aan de noordzijde grenst het plangebied aan de Europalaan en aan de oost- en westzijde grenst aan de naburige tuinen aan de Achterdorpsstraat. De woning zal worden ontsloten worden op de Oudkerkeland. Het plangebied bestaat uit het kadastrale perceel Renkum, sectie D, nummers 3094 en 3275 en 3172 (deels). Ten opzichte van het ontwerpbestemmingsplan zijn een paar kleine wijzigingen doorgevoerd. Deze staan vermeld in hoofdstuk 6 van de toelichting van het bestemmingsplan.</text:p>
            <text:p text:style-name="common-al"/>
            <text:p text:style-name="common-al">
            <text:span text:style-name="nadrukvet">Beroep</text:span>
          </text:p>
            <text:p text:style-name="common-al">Tijdens de beroepstermijn van zes weken die start op de dag na bekendmaking, dus op 13 april 2023, kunnen in principe belanghebbenden, die op tijd een zienswijze hebben ingediend, maar ook een belanghebbende aan wie redelijkerwijs niet kan worden verweten geen zienswijze tegen het ontwerpbestemmingsplan te hebben ingediend, schriftelijk beroep instellen tegen het vastgestelde bestemmingsplan. Voor zover het bestemmingsplan ten opzichte van het ontwerpbestemmingsplan gewijzigd is vastgesteld kan iedere belanghebbende, dus ook diegene die geen zienswijze hebben ingediend, tegen die wijziging schriftelijk beroep instellen. In het beroepschrift dient vermeld te worden tegen welk besluit beroep wordt ingesteld.</text:p>
            <text:p text:style-name="common-al">Beroep kan worden ingesteld bij de Afdeling bestuursrechtspraak van de Raad van State, Postbus 20019, 2500 EA Den Haag. </text:p>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500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0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0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bp0224rh-va02</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Oudkerkeland – Achterdorpsstraat 5, 2023’</meta:user-defined>
    <meta:user-defined meta:name="DCTERMS.W3CDTF/DCTERMS.available">2023-04-12</meta:user-defined>
    <meta:user-defined meta:name="DCTERMS.W3CDTF/OVERHEIDop.jaargang">2023</meta:user-defined>
    <meta:user-defined meta:name="OVERHEIDop.publicationIssue">155005</meta:user-defined>
    <meta:user-defined meta:name="OVERHEIDop.GmbID/DC.identifier">gmb-2023-155005</meta:user-defined>
    <meta:user-defined meta:name="OVERHEIDop.versieInformatie"/>
  </office:meta>
</office:document-meta>
</file>