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 plein, 3951DD Maarn, Ontheffing artikel 35 alcoholwet tijdens evenement op 17 juni 2023 (RX2023-00000738, 4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5-mei plein, 3951DD Maarn, Ontheffing artikel 35 alcoholwet tijdens evenement op 17 juni 2023 (RX2023-00000738, 4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49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5-mei plein, 3951DD Maarn, Ontheffing artikel 35 alcoholwet tijdens het evenement op 17 juni 2023 (RX2023-00000738, 4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 plein, 3951DD Maarn, Ontheffing artikel 35 alcoholwet tijdens evenement op 17 juni 2023 (RX2023-00000738, 4 april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98</meta:user-defined>
    <meta:user-defined meta:name="OVERHEIDop.GmbID/DC.identifier">gmb-2023-154998</meta:user-defined>
    <meta:user-defined meta:name="OVERHEIDop.versieInformatie"/>
  </office:meta>
</office:document-meta>
</file>