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ingjum, De Blokken 2 het plaatsen van twee kleine windturbi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Pingjum, De Blokken 2 het plaatsen van twee kleine windturbines (21-3-2023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499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9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9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, Pingjum, De Blokken 2 het plaatsen van twee kleine windturbines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4992</meta:user-defined>
    <meta:user-defined meta:name="OVERHEIDop.GmbID/DC.identifier">gmb-2023-154992</meta:user-defined>
    <meta:user-defined meta:name="OVERHEIDop.versieInformatie"/>
  </office:meta>
</office:document-meta>
</file>