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hovenlaan t.o.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pril 2023 heeft de gemeente een aanvraag ontvangen voor het kappen van een moeras eik en een iep in de openbare ruimte (noodkap) op locatie Beethovenlaan t.o. 40 te Naarden. De aanvraag is geregistreerd onder zaaknummer HZ_WABO-23-057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99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9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9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Beethovenlaan t.o. 40 te Naarden</meta:user-defined>
    <meta:user-defined meta:name="DCTERMS.W3CDTF/DCTERMS.available">2023-04-07</meta:user-defined>
    <meta:user-defined meta:name="DCTERMS.W3CDTF/OVERHEIDop.jaargang">2023</meta:user-defined>
    <meta:user-defined meta:name="OVERHEIDop.publicationIssue">154991</meta:user-defined>
    <meta:user-defined meta:name="OVERHEIDop.GmbID/DC.identifier">gmb-2023-154991</meta:user-defined>
    <meta:user-defined meta:name="OVERHEIDop.versieInformatie"/>
  </office:meta>
</office:document-meta>
</file>