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realiseren van een erker aan de Kampweg 23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7 april 2023</text:p>
            <text:p text:style-name="common-al">Activiteit: het realiseren van een erker </text:p>
            <text:p text:style-name="common-al">Adres: Kampweg 23 in Bunnik</text:p>
            <text:p text:style-name="common-al">WABO-Wabonummer: 1234244</text:p>
            <text:p text:style-name="common-al">Datum ontvangst aanvraag: 31 maart 2023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54986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986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986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het realiseren van een erker aan de Kampweg 23 in Bunnik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4986</meta:user-defined>
    <meta:user-defined meta:name="OVERHEIDop.GmbID/DC.identifier">gmb-2023-154986</meta:user-defined>
    <meta:user-defined meta:name="OVERHEIDop.versieInformatie"/>
  </office:meta>
</office:document-meta>
</file>