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ngelder 3, 6902PA Zevenaar het organiseren van HVZ Pinksterfeest op 28 mei 2023 van 19:00 tot 00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Z2023-00000002 voor een evenementenvergunning op locatie Hengelder 3, 6902PA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497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97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Hengelder 3, 6902PA Zevenaar het organiseren van HVZ Pinksterfeest op 28 mei 2023 van 19:00 tot 00:30 uu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975</meta:user-defined>
    <meta:user-defined meta:name="OVERHEIDop.GmbID/DC.identifier">gmb-2023-154975</meta:user-defined>
    <meta:user-defined meta:name="OVERHEIDop.versieInformatie"/>
  </office:meta>
</office:document-meta>
</file>