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charnegoutum, Mastenbroek 10 het slopen van bestaande garage en herbouw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Scharnegoutum, Mastenbroek 10 UV20210423 het slopen van bestaande garage en herbouwen woning (5-04-2023, Strijdig planologisch gebruik)</text:p>
            <text:p text:style-name="common-al"/>
            <text:p text:style-name="tussenkopcur">Inzage</text:p>
            <text:p text:style-name="common-al">De aanvraag, de omgevingsvergunning en de overige bijbehorende stukken liggen met ingang van vrijdag 14 april 2023 tot en met donderdag 25 mei 2023 ter inzage.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96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6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6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uitgebreid, Scharnegoutum, Mastenbroek 10 het slopen van bestaande garage en herbouwen woning</meta:user-defined>
    <meta:user-defined meta:name="DCTERMS.W3CDTF/DCTERMS.available">2023-04-13</meta:user-defined>
    <meta:user-defined meta:name="DCTERMS.W3CDTF/OVERHEIDop.jaargang">2023</meta:user-defined>
    <meta:user-defined meta:name="OVERHEIDop.publicationIssue">154962</meta:user-defined>
    <meta:user-defined meta:name="OVERHEIDop.GmbID/DC.identifier">gmb-2023-154962</meta:user-defined>
    <meta:user-defined meta:name="OVERHEIDop.versieInformatie"/>
  </office:meta>
</office:document-meta>
</file>