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Pietersz Sweelinck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23 heeft de gemeente een aanvraag ontvangen voor het kappen van een taxus boom in de tuin van de woning op locatie Jan Pietersz Sweelincklaan 10 te Bussum. De aanvraag is geregistreerd onder zaaknummer HZ_WABO-23-05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9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Jan Pietersz Sweelincklaan 10 te Bussum</meta:user-defined>
    <meta:user-defined meta:name="DCTERMS.W3CDTF/DCTERMS.available">2023-04-07</meta:user-defined>
    <meta:user-defined meta:name="DCTERMS.W3CDTF/OVERHEIDop.jaargang">2023</meta:user-defined>
    <meta:user-defined meta:name="OVERHEIDop.publicationIssue">154960</meta:user-defined>
    <meta:user-defined meta:name="OVERHEIDop.GmbID/DC.identifier">gmb-2023-154960</meta:user-defined>
    <meta:user-defined meta:name="OVERHEIDop.versieInformatie"/>
  </office:meta>
</office:document-meta>
</file>