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14, voor het in gebruik nemen van 3 gebouwen voor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3 een aanvraag omgevingsvergunning ontvangen voor het in gebruik nemen van 3 gebouwen voor huisvesting van arbeidsmigranten, activiteit *4, op de locatie Bosruiterweg 14. De aanvraag heeft dossiernummer 23Z0001003.</text:p>
            <text:p text:style-name="common-al">Ter inzage</text:p>
            <text:p text:style-name="common-al">De stukken liggen vanaf 12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0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aanvraag omgevingsvergunning, Bosruiterweg 14, voor het in gebruik nemen van 3 gebouwen voor huisvesting van arbeidsmigrant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56</meta:user-defined>
    <meta:user-defined meta:name="OVERHEIDop.GmbID/DC.identifier">gmb-2023-154956</meta:user-defined>
    <meta:user-defined meta:name="OVERHEIDop.versieInformatie"/>
  </office:meta>
</office:document-meta>
</file>