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mbthuiswal 3, 7126BC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4 april 2023 een besluit genomen op de aanvraag met zaaknummer Z2023-00000003 voor het plaatsen van dubbel glas en een hybride warmtepomp op locatie Ambthuiswal 3, 7126BC Bredevoor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495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5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5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Ambthuiswal 3, 7126BC Bredevoort</meta:user-defined>
    <dc:language>nl</dc:language>
    <meta:user-defined meta:name="OVERHEIDop.locatietype/OVERHEIDop.gebiedsmarkering">Punt</meta:user-defined>
    <meta:user-defined meta:name="DC.title">Kennisgeving besluit op Omgevingsvergunning, Ambthuiswal 3, 7126BC Bredevoor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953</meta:user-defined>
    <meta:user-defined meta:name="OVERHEIDop.GmbID/DC.identifier">gmb-2023-154953</meta:user-defined>
    <meta:user-defined meta:name="OVERHEIDop.versieInformatie"/>
  </office:meta>
</office:document-meta>
</file>