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ngewâl 9, 8401DH Gorredijk</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Evenementenvergunning op de locatie Langewâl 9, 8401DH Gorredijk. De aanvraag is geregistreerd onder zaaknummer Z2023-00001657. De aanvraag betreft:</text:p>
            <text:p text:style-name="common-al">modeshow op het water 6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494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4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4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Langewâl 9, 8401DH Gorredijk</meta:user-defined>
    <meta:user-defined meta:name="DCTERMS.W3CDTF/DCTERMS.available">2023-04-11</meta:user-defined>
    <meta:user-defined meta:name="DCTERMS.W3CDTF/OVERHEIDop.jaargang">2023</meta:user-defined>
    <meta:user-defined meta:name="OVERHEIDop.publicationIssue">154948</meta:user-defined>
    <meta:user-defined meta:name="OVERHEIDop.GmbID/DC.identifier">gmb-2023-154948</meta:user-defined>
    <meta:user-defined meta:name="OVERHEIDop.versieInformatie"/>
  </office:meta>
</office:document-meta>
</file>