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862 Nieuwlandstraat 4a te Tilburg, legaliseren van verdeling van bovenwoning, verzonden 5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230407 - Z-HZ_WABO-2021-04862 - B - Nieuwland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94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4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4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862 Nieuwlandstraat 4a te Tilburg, legaliseren van verdeling van bovenwoning, verzonden 5 april 2023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947</meta:user-defined>
    <meta:user-defined meta:name="OVERHEIDop.GmbID/DC.identifier">gmb-2023-154947</meta:user-defined>
    <meta:user-defined meta:name="OVERHEIDop.versieInformatie"/>
  </office:meta>
</office:document-meta>
</file>