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een Motoravond4daagse KMC'95 van 15 t/m 18 augustus 2023 aan de Sint Janstraat 3, 7256BA Keijenborg</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een Motoravond4daagse KMC'95 van 15 t/m 18 augustus 2023. De gemeente geeft toestemming voor het organiseren van een Motoravond4daagse KMC'95 van 15 t/m 18 augustus 2023 aan de Sint Janstraat 3, 7256BA Keijenborg. De bezwaartermijn eindigt op 23 me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4944</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944</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944</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Sint Janstraat 3, 7256BA Keijenborg</meta:user-defined>
    <dc:language>nl</dc:language>
    <meta:user-defined meta:name="OVERHEIDop.locatietype/OVERHEIDop.gebiedsmarkering">Punt</meta:user-defined>
    <meta:user-defined meta:name="DC.title">Besluit voor het organiseren van een Motoravond4daagse KMC'95 van 15 t/m 18 augustus 2023 aan de Sint Janstraat 3, 7256BA Keijenborg</meta:user-defined>
    <meta:user-defined meta:name="OVERHEIDop.datumEindeReactietermijn">2023-05-23</meta:user-defined>
    <meta:user-defined meta:name="OVERHEIDop.terinzageleggingBG">https://jeleefomgeving.nl/inzien/813647290/187b390e-d3b3-11ed-8157-005056011332</meta:user-defined>
    <meta:user-defined meta:name="DCTERMS.W3CDTF/DCTERMS.available">2023-04-11</meta:user-defined>
    <meta:user-defined meta:name="DCTERMS.W3CDTF/OVERHEIDop.jaargang">2023</meta:user-defined>
    <meta:user-defined meta:name="OVERHEIDop.publicationIssue">154944</meta:user-defined>
    <meta:user-defined meta:name="OVERHEIDop.GmbID/DC.identifier">gmb-2023-154944</meta:user-defined>
    <meta:user-defined meta:name="OVERHEIDop.versieInformatie"/>
  </office:meta>
</office:document-meta>
</file>