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628093 - Kadastrale Gemeente EWK00 sectie F percelen 744 - 745 - 396 - 397 en 398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Kadastrale Gemeente EWK00 sectie F percelen 744 - 745 - 396 - 397 en 398 Ewijk</text:p>
            <text:p text:style-name="common-al">Omschrijving : natuurcompensatie winssensche waarden</text:p>
            <text:p text:style-name="common-al">Datum ontvangst : 4 april 2023</text:p>
            <text:p text:style-name="common-al">Zaaknummer ODRN : W.Z23.10296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494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4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4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Beuningen– aanvraag omgevingsvergunning – OLO 7628093 - Kadastrale Gemeente EWK00 sectie F percelen 744 - 745 - 396 - 397 en 398 Ewijk</meta:user-defined>
    <meta:user-defined meta:name="DCTERMS.W3CDTF/DCTERMS.available">2023-04-07</meta:user-defined>
    <meta:user-defined meta:name="DCTERMS.W3CDTF/OVERHEIDop.jaargang">2023</meta:user-defined>
    <meta:user-defined meta:name="OVERHEIDop.publicationIssue">154943</meta:user-defined>
    <meta:user-defined meta:name="OVERHEIDop.GmbID/DC.identifier">gmb-2023-154943</meta:user-defined>
    <meta:user-defined meta:name="OVERHEIDop.versieInformatie"/>
  </office:meta>
</office:document-meta>
</file>