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Hans en Grietje operavoorstelling op 9 en 10 september 2023 bij de Berkelpoor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4 november 2023 is een evenementenvergunning aangevraagd voor Hans en Grietje operavoorstelling op 9 en 10 september 2023 bij de Berkelpoor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9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Hans en Grietje operavoorstelling op 9 en 10 september 2023 bij de Berkelpoort in Zutph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493</meta:user-defined>
    <meta:user-defined meta:name="OVERHEIDop.GmbID/DC.identifier">gmb-2023-15493</meta:user-defined>
    <meta:user-defined meta:name="OVERHEIDop.versieInformatie"/>
  </office:meta>
</office:document-meta>
</file>