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urgwerd, Hemert 6 het vervangen en vernieuwen van het gemaal De Hem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urgwerd, Hemert 6 OV20230183 het vervangen en vernieuwen van het gemaal De Hemert (22-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92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2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2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urgwerd, Hemert 6 het vervangen en vernieuwen van het gemaal De Hemert</meta:user-defined>
    <meta:user-defined meta:name="DCTERMS.W3CDTF/DCTERMS.available">2023-04-13</meta:user-defined>
    <meta:user-defined meta:name="DCTERMS.W3CDTF/OVERHEIDop.jaargang">2023</meta:user-defined>
    <meta:user-defined meta:name="OVERHEIDop.publicationIssue">154925</meta:user-defined>
    <meta:user-defined meta:name="OVERHEIDop.GmbID/DC.identifier">gmb-2023-154925</meta:user-defined>
    <meta:user-defined meta:name="OVERHEIDop.versieInformatie"/>
  </office:meta>
</office:document-meta>
</file>