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aan de voor- en achterzijde, Sint Nicolaaslaan 47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7 april 2023 </text:p>
            <text:p text:style-name="common-al">Activiteit: het plaatsen van een dakkapel aan de voor- en achterzijde </text:p>
            <text:p text:style-name="common-al">Adres: Sint Nicolaaslaan 47 in Odijk </text:p>
            <text:p text:style-name="common-al">WABO-Wabonummer: 1233172</text:p>
            <text:p text:style-name="common-al">Datum ontvangst aanvraag: 28 maart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92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2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2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aan de voor- en achterzijde, Sint Nicolaaslaan 47 in Odijk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924</meta:user-defined>
    <meta:user-defined meta:name="OVERHEIDop.GmbID/DC.identifier">gmb-2023-154924</meta:user-defined>
    <meta:user-defined meta:name="OVERHEIDop.versieInformatie"/>
  </office:meta>
</office:document-meta>
</file>