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19311050127, Hoogstraat 82, 2851 BH Haas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3 heeft de gemeente een aanvraag ontvangen voor een omgevingsvergunning voor het installeren van 25 zonnepanelen aan Hoogstraat 82, 2851 BH in Haastrecht. De aanvraag is geregistreerd onder zaaknummer 19311050127. Deze aanvraag wordt behandeld op basis van de reguliere procedure en heeft in principe een beslistermijn van 8 weken. Een beslissing op de aanvraag zou dan uiterlijk voor 6 april 2023 moeten worden genomen. </text:p>
            <text:p text:style-name="common-al">De beslistermijn kan eventueel eenmalig met een termijn van zes weken worden verlengd.</text:p>
            <text:p text:style-name="common-al">De gemeente heeft besloten om de beslistermijn te verlengen met maximaal zes weken. Dit houdt in dat uiterlijk vóór 16 mei 2023 een beslissing op de aanvraag moet zijn genomen.</text:p>
            <text:p text:style-name="common-al">Voor meer informatie kunt u contact opnemen via info@krimpenerwaard.nl of telefoonnummer 14 0182.</text:p>
            <text:p text:style-name="common-al"/>
            <text:p text:style-name="common-al"/>
            <text:p text:style-name="last-al">Stolwijk, 6 april 2023 gemeente Krimpenerwaard, team Vergunningverlening, toezicht &amp;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92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2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2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ngen beslistermijn</meta:user-defined>
    <dc:language>nl</dc:language>
    <meta:user-defined meta:name="OVERHEIDop.locatietype/OVERHEIDop.gebiedsmarkering">Adres</meta:user-defined>
    <meta:user-defined meta:name="DC.title">Kennisgeving termijnverlenging: 19311050127, Hoogstraat 82, 2851 BH Haastrecht</meta:user-defined>
    <meta:user-defined meta:name="DCTERMS.W3CDTF/DCTERMS.available">2023-04-11</meta:user-defined>
    <meta:user-defined meta:name="DCTERMS.W3CDTF/OVERHEIDop.jaargang">2023</meta:user-defined>
    <meta:user-defined meta:name="OVERHEIDop.publicationIssue">154923</meta:user-defined>
    <meta:user-defined meta:name="OVERHEIDop.GmbID/DC.identifier">gmb-2023-154923</meta:user-defined>
    <meta:user-defined meta:name="OVERHEIDop.versieInformatie"/>
  </office:meta>
</office:document-meta>
</file>