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PV - 24-04-2023, Locatie: Tweede Jacob Van Campenstraat 104-106</text:p>
            <text:p text:style-name="common-al">Looptijd :24-04-2023 t/m 24-04-2023</text:p>
            <text:p text:style-name="common-al">Verzonden naar aanvrager op: 04-04-2023</text:p>
            <text:p text:style-name="common-al">Kenmerk gemeente: Z/23/2150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3/2150022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2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2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2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022</meta:user-defined>
    <meta:user-defined meta:name="DCTERMS.abstract">TVM 2PV - 24-04-2023, Locatie: Tweede Jacob Van Campenstraat 104-106</meta:user-defined>
    <dc:language>nl</dc:language>
    <meta:user-defined meta:name="OVERHEIDop.locatietype/OVERHEIDop.gebiedsmarkering">Adres</meta:user-defined>
    <meta:user-defined meta:name="DC.title">Besluit apv vergunning Verleend -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920</meta:user-defined>
    <meta:user-defined meta:name="OVERHEIDop.GmbID/DC.identifier">gmb-2023-154920</meta:user-defined>
    <meta:user-defined meta:name="OVERHEIDop.versieInformatie"/>
  </office:meta>
</office:document-meta>
</file>