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nieuwen van de handelsreclame aan de gevel, Westwaarts 35, 2711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april 2023veen besluit verzonden op de aanvraag met zaaknummer 2023-020489 voor het vernieuwen van de handelsreclame aan de gevel op locatie Westwaarts 35, 2711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91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estwaarts 35, 2711AD Zoetermeer</meta:user-defined>
    <dc:language>nl</dc:language>
    <meta:user-defined meta:name="OVERHEIDop.locatietype/OVERHEIDop.gebiedsmarkering">Punt</meta:user-defined>
    <meta:user-defined meta:name="DC.title">Kennisgeving besluit omgevingsvergunning voor het vernieuwen van de handelsreclame aan de gevel, Westwaarts 35, 2711AD Zoeterm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18</meta:user-defined>
    <meta:user-defined meta:name="OVERHEIDop.GmbID/DC.identifier">gmb-2023-154918</meta:user-defined>
    <meta:user-defined meta:name="OVERHEIDop.versieInformatie"/>
  </office:meta>
</office:document-meta>
</file>