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uitbouw aan de zijgevel en het maken van een uitrit, Prins Bernardstraat 3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7 april 2023</text:p>
            <text:p text:style-name="common-al">Activiteit: het realiseren van een uitbouw aan de zijgevel en het maken van een uitrit</text:p>
            <text:p text:style-name="common-al">Adres: Prins Bernardstraat 33 in Bunnik</text:p>
            <text:p text:style-name="common-al">WABO-Wabonummer: 1234237</text:p>
            <text:p text:style-name="common-al">Datum ontvangst aanvraag: 31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91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het realiseren van een uitbouw aan de zijgevel en het maken van een uitrit, Prins Bernardstraat 33 in Bunni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917</meta:user-defined>
    <meta:user-defined meta:name="OVERHEIDop.GmbID/DC.identifier">gmb-2023-154917</meta:user-defined>
    <meta:user-defined meta:name="OVERHEIDop.versieInformatie"/>
  </office:meta>
</office:document-meta>
</file>