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svrij evenement voor het organiseren van een "laatste wens cafébezoek" op 8 april 2023 op locatie Molenstraat 148 CAFE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4 april 2023 een melding vergunningsvrij evenement ontvangen voor hetorganiseren van een "laatste wens cafébezoek" op 8april 2023 op locatie Molenstraat 148CAFE in Zundert. De melding is geregistreerd onder zaaknummer Z23-002059.</text:p>
            <text:p text:style-name="common-al">Met de melding is ingestemd..</text:p>
            <text:p text:style-name="common-al">Voor een eventueel getroffen verkeersmaatregel kunt u de website van de gemeente Zundert raadplegen. Gemeente Zundert &gt; Evenementen, onderwijs, verkeer &gt; Wegwerkzaamheden</text:p>
            <text:p text:style-name="common-al">U kunt tegen een melding geen zienswijze, bezwaar of beroep indienen.</text:p>
            <text:p text:style-name="common-al">
            <text:span text:style-name="nadrukvet">
              <text:span text:style-name="nadrukvet">Inzage</text:span>
            </text:span>
          </text:p>
            <text:p text:style-name="common-al">Heeft u vragen of wenst u het besluit in te zien, dan kunt u mailen naar gemeente@zundert.nl o.v.v. publicatie Z23-002059 of u kunt telefonisch contact opnemen via 076-59956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54913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913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913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gunningsvrij evenement voor het organiseren van een "laatste wens cafébezoek" op 8 april 2023 op locatie Molenstraat 148 CAFE in Zundert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913</meta:user-defined>
    <meta:user-defined meta:name="OVERHEIDop.GmbID/DC.identifier">gmb-2023-154913</meta:user-defined>
    <meta:user-defined meta:name="OVERHEIDop.versieInformatie"/>
  </office:meta>
</office:document-meta>
</file>