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18 in Wapenveld: het verwijderen van asbesthoudende materialen uit het dak van de schuur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april 2023 een sloopmelding heeft ontvangen voor het verwijderen van asbesthoudende materialen uit het dak van de schuur op het perceel de Steeg 18 in Wapenveld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49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591271</meta:user-defined>
    <meta:user-defined meta:name="DCTERMS.abstract">Sloopmelding De Steeg 18 in Wapenveld: het verwijderen van asbesthoudende materialen uit het dak van de schuur en aanbouw</meta:user-defined>
    <dc:language>nl</dc:language>
    <meta:user-defined meta:name="OVERHEIDop.locatietype/OVERHEIDop.gebiedsmarkering">Adres</meta:user-defined>
    <meta:user-defined meta:name="DC.title">Sloopmelding De Steeg 18 in Wapenveld: het verwijderen van asbesthoudende materialen uit het dak van de schuur en aanbouw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08</meta:user-defined>
    <meta:user-defined meta:name="OVERHEIDop.GmbID/DC.identifier">gmb-2023-154908</meta:user-defined>
    <meta:user-defined meta:name="OVERHEIDop.versieInformatie"/>
  </office:meta>
</office:document-meta>
</file>