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Kemphaan (nabij Waterhoen 1)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Kemphaan (nabij Waterhoen 1)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binnen een straal van 200 meter van het adres van de aanvrager laadpalen aanwezig zijn met hoge verbruikscijfers en een bezettingsgraad van meer dan 50%;</text:p>
              </text:list-item>
              <text:list-item text:style-override="id1-3-2-1-1-11-3">
                <text:number>-</text:number>
                <text:p text:style-name="al">de haakse parkeervakken goed zichtbaar zijn met voldoende ruimte voor en achter de paal;</text:p>
              </text:list-item>
              <text:list-item text:style-override="id1-3-2-1-1-11-4">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Kemphaan (nabij Waterhoen 1)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4">
                <text:number>-</text:number>
                <text:p text:style-name="al">de politie daarbij verzoekt voortaan het bord E8c te gebruiken i.p.v. het bord E4 (met de benodigde onderborden), om de parkeerplaatsen bij een laadpaal aan te geven;</text:p>
              </text:list-item>
              <text:list-item text:style-override="id1-3-2-1-1-14-5">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Er is een verzoek via de MRA-E binnengekomen voor een laadpaal. Vanwege de hoge parkeerdruk in de woonwijken van Oostzaan is gekeken of er op een maximale afstand van 200 meter van het adres van de aanvrager een laadpaal aanwezig is. Er zijn zelfs 2 laadpalen (namelijk t.h.v. Kievit 1 en Scholekster 2) die aan deze afstand voldoen. Beide laadpalen laten in het 4e kwartaal van 2022 hoge verbruikscijfers en een bezettingsgraad van meer dan 50% zien. Dit rechtvaardigt het plaatsen van een extra laadpaal in hetzelfde verzorgingsgebied. Er is een geschikte locatie gevonden op de Kemphaan (nabij Waterhoen 1). Deze locatie is gelegen bij een T-kruispunt en heeft haakse parkeervakken. De locatie voldoet aan de herkenbaarheid, zichtbaarheid en bruikbaarheid van een goede locatie. Er is hier geen mogelijkheid om extra parkeren te realiseren.</text:p>
            <text:p text:style-name="al"/>
            <text:p text:style-name="al">Het reserveren van twee bestaande parkeerplaatsen voor elektrische voertuigen zal niet tot een substantiële toe- of afname van de parkeerdruk leiden, aangezien de ernaast gelegen openbare parkeerplaatsen vrij te gebruiken blijven.</text:p>
            <text:p text:style-name="al"/>
            <text:p text:style-name="al">Voorafgaand aan het verkeersbesluit is via het Kompas van 18-01-2023 het voornemen om een verkeersbesluit te nemen, kenbaar gemaakt. Er konden tot 01-03-2023 zienswijzen worden ingediend en hiervan is geen gebruik gemaakt.</text:p>
            <text:p text:style-name="al"/>
            <text:p text:style-name="al"/>
            <text:p text:style-name="al"/>
            <text:p text:style-name="al"/>
            <text:p text:style-name="al"/>
            <text:p text:style-name="al"/>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Kemphaan (nabij Waterhoen 1)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op de Kemphaan (nabij Waterhoen 1)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894.A, d.d. 21-03-2023. </text:p>
            <text:p text:style-name="common-al"/>
            <text:p text:style-name="common-al">Oostzaan, 11-04-2023 </text:p>
            <text:p text:style-name="common-al">burgemeester en wethouders van Oostzaan</text:p>
            <text:p text:style-name="common-al">de secretaris a.i. / de burgemeester</text:p>
            <text:p text:style-name="common-al"/>
            <text:p text:style-name="common-al">R. Brekelmans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49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Kemphaan (nabij Waterhoen 1)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Kemphaan (nabij Waterhoen 1) Oostzaan</meta:user-defined>
    <meta:user-defined meta:name="DCTERMS.W3CDTF/DCTERMS.available">2023-04-14</meta:user-defined>
    <meta:user-defined meta:name="OVERHEIDop.externeBijlage">Tekening behorende bij het besluit|exb-2023-17993</meta:user-defined>
    <meta:user-defined meta:name="DCTERMS.W3CDTF/OVERHEIDop.jaargang">2023</meta:user-defined>
    <meta:user-defined meta:name="OVERHEIDop.publicationIssue">154903</meta:user-defined>
    <meta:user-defined meta:name="OVERHEIDop.GmbID/DC.identifier">gmb-2023-154903</meta:user-defined>
    <meta:user-defined meta:name="OVERHEIDop.versieInformatie"/>
  </office:meta>
</office:document-meta>
</file>