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Kornwerderzand, Afsluitdijk 3 het herbouwen van de portaal- loopbrug over de A7 bij Kornwerderz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Kornwerderzand, Afsluitdijk 3 OV20230151 het herbouwen van de portaal- loopbrug over de A7 bij Kornwerderzand (13-02-2023)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4902</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902</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902</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Kornwerderzand, Afsluitdijk 3 het herbouwen van de portaal- loopbrug over de A7 bij Kornwerderzand</meta:user-defined>
    <meta:user-defined meta:name="DCTERMS.W3CDTF/DCTERMS.available">2023-04-13</meta:user-defined>
    <meta:user-defined meta:name="DCTERMS.W3CDTF/OVERHEIDop.jaargang">2023</meta:user-defined>
    <meta:user-defined meta:name="OVERHEIDop.publicationIssue">154902</meta:user-defined>
    <meta:user-defined meta:name="OVERHEIDop.GmbID/DC.identifier">gmb-2023-154902</meta:user-defined>
    <meta:user-defined meta:name="OVERHEIDop.versieInformatie"/>
  </office:meta>
</office:document-meta>
</file>