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verschillende locaties op Campus Uilenstede, waaronder het centrale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4915</text:span>
          </text:p>
            <text:p text:style-name="common-al">Gemeente Amstelveen heeft op 5 april 2023 een besluit genomen op de aanvraag evenementenvergunning voor Greenlands 2023 op 15 april 2023. De locatie is verschillende locaties op Campus Uilenstede, waaronder het centrale veld.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4915.</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89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verschillende locaties op Campus Uilenstede, waaronder het centrale veld</meta:user-defined>
    <meta:user-defined meta:name="DCTERMS.W3CDTF/DCTERMS.available">2023-04-07</meta:user-defined>
    <meta:user-defined meta:name="DCTERMS.W3CDTF/OVERHEIDop.jaargang">2023</meta:user-defined>
    <meta:user-defined meta:name="OVERHEIDop.publicationIssue">154894</meta:user-defined>
    <meta:user-defined meta:name="OVERHEIDop.GmbID/DC.identifier">gmb-2023-154894</meta:user-defined>
    <meta:user-defined meta:name="OVERHEIDop.versieInformatie"/>
  </office:meta>
</office:document-meta>
</file>