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lftsestraatweg 5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31 maart 2023 een melding Activiteitenbesluit milieubeheer is ontvangen voor het uitbreiden van een bouwproject van een kassencomplex en het aanpassen en inpandig plaatsen van vijf hemelwateropslagsilo’s. De locatie betreft <text:span text:style-name="nadrukvet">Delftsestraatweg 5, 2645 CA te Delfgauw</text:span> (zaaknummer <text:span text:style-name="nadrukvet">0106653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89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elftsestraatweg 5 te Delfgauw</meta:user-defined>
    <meta:user-defined meta:name="DCTERMS.W3CDTF/DCTERMS.available">2023-04-07</meta:user-defined>
    <meta:user-defined meta:name="DCTERMS.W3CDTF/OVERHEIDop.jaargang">2023</meta:user-defined>
    <meta:user-defined meta:name="OVERHEIDop.publicationIssue">154893</meta:user-defined>
    <meta:user-defined meta:name="OVERHEIDop.GmbID/DC.identifier">gmb-2023-154893</meta:user-defined>
    <meta:user-defined meta:name="OVERHEIDop.versieInformatie"/>
  </office:meta>
</office:document-meta>
</file>