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150 te Maastricht. Kennisgeving nieuwe aanvraag omgevingsvergunning, het splitsen van de woning voor kamerverhuur student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9WB</text:p>
            <text:p text:style-name="common-al">
            <text:span text:style-name="nadrukvet">President Rooseveltlaan 150 te Maastricht</text:span>
          </text:p>
            <text:p text:style-name="common-al">
            <text:span text:style-name="nadrukvet">het splitsen van de woning voor kamerverhuur studentenhuisvesting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8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sident Rooseveltlaan 150 te Maastricht. Kennisgeving nieuwe aanvraag omgevingsvergunning, het splitsen van de woning voor kamerverhuur studentenhuisvest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89</meta:user-defined>
    <meta:user-defined meta:name="OVERHEIDop.GmbID/DC.identifier">gmb-2023-15489</meta:user-defined>
    <meta:user-defined meta:name="OVERHEIDop.versieInformatie"/>
  </office:meta>
</office:document-meta>
</file>