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Burgemeester Swartstraat 2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Burgemeester Swartstraat 2 Oostzaan</text:span></text:span></text:span>
              <text:span text:style-name="nadrukvet">;</text:span>
            </text:span>
          </text:p>
            <text:list text:style-name="id1-3-2-1-1-11">
              <text:list-item text:style-override="id1-3-2-1-1-11-1">
                <text:number>-</text:number>
                <text:p text:style-name="al">een alternatieve locatie gevonden is voor de niet aansluitbare laadpaal welke geplaatst is bij Burgemeester Bratstraat 16 te Oostzaan;</text:p>
              </text:list-item>
              <text:list-item text:style-override="id1-3-2-1-1-11-2">
                <text:number>-</text:number>
                <text:p text:style-name="al">er op de nieuwe locatie twee haakse parkeervakken aangewezen worden voor het parkeren van elektrische voertuigen om te laden;</text:p>
              </text:list-item>
              <text:list-item text:style-override="id1-3-2-1-1-11-3">
                <text:number>-</text:number>
                <text:p text:style-name="al">de laadpaal geplaatst wordt, bij het kruispunt met de Burgemeester van Leeuwenstraat;</text:p>
              </text:list-item>
              <text:list-item text:style-override="id1-3-2-1-1-11-4">
                <text:number>-</text:number>
                <text:p text:style-name="al">de haakse parkeervakken goed zichtbaar zijn, met voldoende ruimte rondom de paal.</text:p>
              </text:list-item>
            </text:list>
            <text:p text:style-name="al">
            <text:span text:style-name="nadrukondlijn">
              <text:span text:style-name="nadrukvet">Overwegende dat:</text:span>
            </text:span>
          </text:p>
            <text:p text:style-name="al">
            <text:span text:style-name="nadrukvet">ter plaatse van Burgemeester Swartstraat 2 Oostzaan</text:span>
            <text:span text:style-name="nadrukvet">;</text:span>
          </text:p>
            <text:list text:style-name="id1-3-2-1-1-14">
              <text:list-item text:style-override="id1-3-2-1-1-14-1">
                <text:number>-</text:number>
                <text:p text:style-name="al">door het plaatsen van de laadpaal, de gemeente haar doelstelling uitvoert om het elektrisch rijden te stimuleren en daarmee de CO2-uitstoot te reduceren en de luchtkwaliteit te verbeteren;</text:p>
              </text:list-item>
              <text:list-item text:style-override="id1-3-2-1-1-14-2">
                <text:number>-</text:number>
                <text:p text:style-name="al">door het plaatsen van de laadpaal het netwerk van oplaadpunten in de gemeente uitgebreid wordt;</text:p>
              </text:list-item>
              <text:list-item text:style-override="id1-3-2-1-1-14-3">
                <text:number>-</text:number>
                <text:p text:style-name="al">de laadpaal zal zijn uitgerust met twee oplaadpunten en deze bestemd zijn voor algemeen gebruik;</text:p>
              </text:list-item>
              <text:list-item text:style-override="id1-3-2-1-1-14-4">
                <text:number>-</text:number>
                <text:p text:style-name="al">dat overeenkomstig artikel 24 van het BABW advies is gevraagd aan de politie Noord-Holland en dat de politie kenbaar heeft gemaakt geen bezwaren te hebben tegen het te nemen besluit;</text:p>
              </text:list-item>
              <text:list-item text:style-override="id1-3-2-1-1-14-5">
                <text:number>-</text:number>
                <text:p text:style-name="al">de politie daarbij verzoekt voortaan het bord E8c te gebruiken i.p.v. het bord E4 (met de benodigde onderborden), om de parkeerplaatsen bij een laadpaal aan te geven;</text:p>
              </text:list-item>
              <text:list-item text:style-override="id1-3-2-1-1-14-6">
                <text:number>-</text:number>
                <text:p text:style-name="al">het oplaadpunt bestemd is voor algemeen gebruik en gemeente Oostzaan de wegbeheerder is.</text:p>
                <text:p text:style-name="al"/>
              </text:list-item>
            </text:list>
            <text:p text:style-name="al">
            <text:span text:style-name="nadrukvet">
              <text:span text:style-name="nadrukondlijn">Belangenafweging/ motivatie:</text:span>
            </text:span>
          </text:p>
            <text:p text:style-name="al">Er is een laadpaal geplaatst bij de haakse parkeervakken op Burgemeester Bratstraat 16 te Oostzaan. Deze laadpaal is er na een verzoek via MRA-E gekomen. Voor het parkeren en laden in een tweetal parkeervakken bij de laadpaal, is een verkeersbesluit vastgesteld. Door een te diepe ligging van het stroomnet en de aanwezigheid van een kluwen aan datakabels is het niet gelukt deze laadpaal aan te sluiten. Er dienen eerst kabels gesaneerd te worden voordat dit, eventueel in de toekomst, wel gaat lukken.</text:p>
            <text:p text:style-name="al"/>
            <text:p text:style-name="al">Gezien de noodzaak van een laadpaal in de directe omgeving van de aanvrager is er gezocht naar een alternatieve locatie voor de Laadpaal. Deze is gevonden naast het adres Burgemeester Swartstraat 2 te Oostzaan. Daar zijn haakse parkeervakken waar de laadpaal, na verwijdering van de bosschage, conformde richtlijnen geplaatst kan worden. Deze locatie voldoet derhalve aan de herkenbaarheid, zichtbaarheiden bruikbaarheid van een goede locatie. Voor de nieuwe locatie van de laadpaal dient, voor het parkerenen laden in een tweetal parkeervakken, een verkeersbesluit te worden vastgesteld.</text:p>
            <text:p text:style-name="al"/>
            <text:p text:style-name="al">Met dit verkeersbesluit wordt het uitsluitend te mogen parkeren om het voertuig op te laden in twee parkeervakken bij de oude locatie t.h.v. de Burgemeester Bratstraat 16 opgeheven en op de nieuwe locatie in twee parkeervakken t.h.v. de Burgemeester Swartstraat 2 aangewezen.</text:p>
            <text:p text:style-name="al"/>
            <text:p text:style-name="al">Er is bij de nieuwe locatie geen mogelijkheid is om extra parkeren te realiseren. Het reserveren van twee bestaande parkeerplaatsen voor elektrische voertuigen zal niet tot een substantiële toe- of afname van de parkeerdruk leiden, aangezien de ernaast gelegen openbare parkeerplaatsen vrij te gebruiken blijven.</text:p>
            <text:p text:style-name="al"/>
            <text:p text:style-name="al"/>
            <text:p text:style-name="al">
            <text:span text:style-name="nadrukondlijn">
              <text:span text:style-name="nadrukvet">Doelstelling</text:span>
            </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de functie van objecten en gebieden;</text:p>
            <text:p text:style-name="al">4) het bevorderen van een doelmatig of zuinig energiegebruik;</text:p>
            <text:p text:style-name="al">5) het voorkomen of beperken van door het verkeer veroorzaakte overlast, hinder of schade alsmede de nadelige gevolgen voor het milieu, zoals bedoeld in de Wet milieubeheer.</text:p>
            <text:p text:style-name="al"/>
            <text:p text:style-name="al">
            <text:span text:style-name="nadrukondlijn">
              <text:span text:style-name="nadrukvet">Besluit:</text:span>
            </text:span>
          </text:p>
            <text:p text:style-name="al">
            <text:span text:style-name="nadrukvet">ter plaatse van Burgemeester Swartstraat 2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het uitsluitend te mogen parkeren om op te laden in een tweetal parkeerplaatsen t.h.v. de Burgemeester Bratstraat 16 op te heffen, door het verwijderen van bord E4, met het onderbord (OB20) met daarop de tekst ‘alleen voor opladen elektrische voertuigen’ en het onderbord OB504, ‘geldt voor 2 parkeervakken’, uit bijlage I van het Reglement verkeersregels en verkeerstekens 1990;</text:p>
              </text:list-item>
              <text:list-item text:style-override="id1-3-2-2-1-1-2">
                <text:number>II.</text:number>
                <text:p text:style-name="al">een tweetal parkeerplaatsen t.h.v. de Burgemeester Swartstraat 2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list-item>
            </text:list>
            <text:p text:style-name="common-al">E.e.a. conform bijbehorende tekening gw898, d.d. 21-03-2023. </text:p>
            <text:p text:style-name="common-al"/>
            <text:p text:style-name="common-al">Oostzaan, 11-04-2023 </text:p>
            <text:p text:style-name="common-al">burgemeester en wethouders van Oostzaan</text:p>
            <text:p text:style-name="common-al">de secretaris a.i. / de burgemeester</text:p>
            <text:p text:style-name="common-al"/>
            <text:p text:style-name="common-al">R. Brekelmans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488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Burgemeester Swartstraat 2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Burgemeester Swartstraat 2 Oostzaan</meta:user-defined>
    <meta:user-defined meta:name="DCTERMS.W3CDTF/DCTERMS.available">2023-04-14</meta:user-defined>
    <meta:user-defined meta:name="OVERHEIDop.externeBijlage">Tekening behorende bij het besluit|exb-2023-17991</meta:user-defined>
    <meta:user-defined meta:name="DCTERMS.W3CDTF/OVERHEIDop.jaargang">2023</meta:user-defined>
    <meta:user-defined meta:name="OVERHEIDop.publicationIssue">154889</meta:user-defined>
    <meta:user-defined meta:name="OVERHEIDop.GmbID/DC.identifier">gmb-2023-154889</meta:user-defined>
    <meta:user-defined meta:name="OVERHEIDop.versieInformatie"/>
  </office:meta>
</office:document-meta>
</file>