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Kerk in Actie collecte van  20-11-2023 t/m 25-11-2023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Kerk in Actie collecte van  20-11-2023 t/m 25-11-2023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8-03-2023. We nemen waarschijnlijk voor 23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88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48076</meta:user-defined>
    <dc:language>nl</dc:language>
    <meta:user-defined meta:name="OVERHEIDop.locatietype/OVERHEIDop.gebiedsmarkering">Lijn</meta:user-defined>
    <meta:user-defined meta:name="DC.title">Aanvraag Collectevergunning, Kerk in Actie collecte van  20-11-2023 t/m 25-11-2023, gemeente Mepp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887</meta:user-defined>
    <meta:user-defined meta:name="OVERHEIDop.GmbID/DC.identifier">gmb-2023-154887</meta:user-defined>
    <meta:user-defined meta:name="OVERHEIDop.versieInformatie"/>
  </office:meta>
</office:document-meta>
</file>