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5 bomen (4x Prunus Avium en 1x Sorbus Aucuparia), [DVT00F00375] Deventer F 375, speelplek, gelegen tegenover Prinses Irenestraat 25, 7415H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74</text:p>
            <text:p text:style-name="common-al">
            <text:span text:style-name="nadrukvet">Ingekomen:</text:span> 31-03-2023</text:p>
            <text:p text:style-name="common-al">
            <text:span text:style-name="nadrukvet">Locatie:</text:span> Prinses Irenestraat 25 7415HD Deventer, [DVT00F00375] Deventer F 375, speelplek gelegen tegenover Prinses Irenestraat 25, 7415HD Deventer</text:p>
            <text:p text:style-name="common-al">
            <text:span text:style-name="nadrukvet">Projectomschrijving:</text:span> het kappen van 5 bomen (4x Prunus Avium en 1x Sorbus Aucupari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88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8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8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3674</meta:user-defined>
    <meta:user-defined meta:name="DCTERMS.abstract">het kappen van 5 bomen (4x Prunus Avium en 1x Sorbus Aucuparia)</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5 bomen (4x Prunus Avium en 1x Sorbus Aucuparia), [DVT00F00375] Deventer F 375, speelplek, gelegen tegenover Prinses Irenestraat 25, 7415HD Deventer</meta:user-defined>
    <meta:user-defined meta:name="DCTERMS.W3CDTF/DCTERMS.available">2023-04-07</meta:user-defined>
    <meta:user-defined meta:name="DCTERMS.W3CDTF/OVERHEIDop.jaargang">2023</meta:user-defined>
    <meta:user-defined meta:name="OVERHEIDop.publicationIssue">154880</meta:user-defined>
    <meta:user-defined meta:name="OVERHEIDop.GmbID/DC.identifier">gmb-2023-154880</meta:user-defined>
    <meta:user-defined meta:name="OVERHEIDop.versieInformatie"/>
  </office:meta>
</office:document-meta>
</file>