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flectiestraat 6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4 maart 2023 een melding Activiteitenbesluit milieubeheer is ontvangen voor het oprichten van een taartenbakkerij en -leverancier. De locatie betreft <text:span text:style-name="nadrukvet">Reflectiestraat 63, 2631 RV te Nootdorp</text:span> (zaaknummer <text:span text:style-name="nadrukvet">0106587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87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7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eflectiestraat 63 te Nootdo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79</meta:user-defined>
    <meta:user-defined meta:name="OVERHEIDop.GmbID/DC.identifier">gmb-2023-154879</meta:user-defined>
    <meta:user-defined meta:name="OVERHEIDop.versieInformatie"/>
  </office:meta>
</office:document-meta>
</file>