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4-2023 hebben wij een vergunning verleend voor het houden van een evenement (wandelvierdaagse Hengevelde 23 -26 mei 2023) op het adres Bekkampstraat 49 7496AH Hengevelde. Deze vergunning staat ingeschreven onder zaaknummer 00004856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4873</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73</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73</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485647</meta:user-defined>
    <meta:user-defined meta:name="DCTERMS.abstract">het houden van een evenement (wandelvierdaagse Hengevelde 23 -26 mei 2023)</meta:user-defined>
    <dc:language>nl</dc:language>
    <meta:user-defined meta:name="OVERHEIDop.locatietype/OVERHEIDop.gebiedsmarkering">Punt</meta:user-defined>
    <meta:user-defined meta:name="DC.title">Op 05-04-2023 hebben wij een vergunning verleend voor het houden van een evenement (wandelvierdaagse Hengevelde 23 -26 mei 2023) op het adres Bekkampstraat 49 7496AH Hengevelde. Deze vergunning staat ingeschreven onder zaaknummer 0000485647.</meta:user-defined>
    <meta:user-defined meta:name="DCTERMS.W3CDTF/DCTERMS.available">2023-04-07</meta:user-defined>
    <meta:user-defined meta:name="DCTERMS.W3CDTF/OVERHEIDop.jaargang">2023</meta:user-defined>
    <meta:user-defined meta:name="OVERHEIDop.publicationIssue">154873</meta:user-defined>
    <meta:user-defined meta:name="OVERHEIDop.GmbID/DC.identifier">gmb-2023-154873</meta:user-defined>
    <meta:user-defined meta:name="OVERHEIDop.versieInformatie"/>
  </office:meta>
</office:document-meta>
</file>