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brink 2, 2411Z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3 een aanvraag om een omgevingsvergunning ontvangen. Dit betreft het plaatsen van een raamkozijn in de zijgevel van de woning ter plaatse van de Polderbrink 2, 2411ZN Bodegraven. De aanvraag is geregistreerd onder kenmerk 2023-00003277.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8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Polderbrink 2, 2411ZN Bodegraven</meta:user-defined>
    <meta:user-defined meta:name="DCTERMS.W3CDTF/DCTERMS.available">2023-04-11</meta:user-defined>
    <meta:user-defined meta:name="DCTERMS.W3CDTF/OVERHEIDop.jaargang">2023</meta:user-defined>
    <meta:user-defined meta:name="OVERHEIDop.publicationIssue">154872</meta:user-defined>
    <meta:user-defined meta:name="OVERHEIDop.GmbID/DC.identifier">gmb-2023-154872</meta:user-defined>
    <meta:user-defined meta:name="OVERHEIDop.versieInformatie"/>
  </office:meta>
</office:document-meta>
</file>