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bouwen en gebruiken van het pand voor personal training op de locatie Papendrechtsestraat 1 te Dordrecht zaaknummer Z-23-421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verbouwen en gebruiken van het pand voor personal training op de locatie 
Papendrechtsestraat 1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2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486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6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6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bouwen en gebruiken van het pand voor personal training op de locatie Papendrechtsestraat 1 te Dordrecht zaaknummer Z-23-421809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869</meta:user-defined>
    <meta:user-defined meta:name="OVERHEIDop.GmbID/DC.identifier">gmb-2023-154869</meta:user-defined>
    <meta:user-defined meta:name="OVERHEIDop.versieInformatie"/>
  </office:meta>
</office:document-meta>
</file>