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broek 10 5724AA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mantelzorgwoning, 03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86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7398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Gemeente Asten - aanvraag omgevingsvergunning, Ommelsbroek 10 5724AA Omm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66</meta:user-defined>
    <meta:user-defined meta:name="OVERHEIDop.GmbID/DC.identifier">gmb-2023-154866</meta:user-defined>
    <meta:user-defined meta:name="OVERHEIDop.versieInformatie"/>
  </office:meta>
</office:document-meta>
</file>