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013 - Grote Huissenspolder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aart 2023 met zaaknummer <text:span text:style-name="nadrukvet">Z2023-00000013</text:span> voor het slopen en verwijderen van asbest op de locatie <text:span text:style-name="nadrukvet">Grote Huissenspolderweg 6, 4543PS Zaamslag.</text:span></text:p>
            <text:p text:style-name="common-al">De sloopmelding is op 5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8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Grote Huissenspolderweg 6, 4543PS Zaamslag</meta:user-defined>
    <dc:language>nl</dc:language>
    <meta:user-defined meta:name="OVERHEIDop.locatietype/OVERHEIDop.gebiedsmarkering">Punt</meta:user-defined>
    <meta:user-defined meta:name="DC.title">Sloopmelding Z2023-00000013 - Grote Huissenspolderweg 6 in Zaamsl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864</meta:user-defined>
    <meta:user-defined meta:name="OVERHEIDop.GmbID/DC.identifier">gmb-2023-154864</meta:user-defined>
    <meta:user-defined meta:name="OVERHEIDop.versieInformatie"/>
  </office:meta>
</office:document-meta>
</file>