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oede Herder, 1251 SN, het vellen van 2 gemeentebomen nabij Goede Herder 16 (kadastraal perceel G5074), ingekomen 2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486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Goede Herder, 1251 SN, het vellen van 2 gemeentebomen nabij Goede Herder 16 (kadastraal perceel G5074), ingekomen 23 maart 20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860</meta:user-defined>
    <meta:user-defined meta:name="OVERHEIDop.GmbID/DC.identifier">gmb-2023-154860</meta:user-defined>
    <meta:user-defined meta:name="OVERHEIDop.versieInformatie"/>
  </office:meta>
</office:document-meta>
</file>