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lokweg 1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locatie Blokweg 10 te Liessel. De melding is geregistreerd onder zaaknummer HZ-2023-036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85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5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lokweg 10 te Liess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59</meta:user-defined>
    <meta:user-defined meta:name="OVERHEIDop.GmbID/DC.identifier">gmb-2023-154859</meta:user-defined>
    <meta:user-defined meta:name="OVERHEIDop.versieInformatie"/>
  </office:meta>
</office:document-meta>
</file>