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het organiseren van Concours Nieuwleusen op 24 en 25 juni 2023, Bosmansweg 72 7711H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04-2023 heeft de burgemeester van Dalfsen onderstaande aanvraag om een evenementenvergunning op grond van artikel 2:25 van de Algemene Plaatselijke Verordening (APV) ontvangen:</text:p>
            <text:p text:style-name="common-al">
            <text:span text:style-name="nadrukvet">Kenmerk:</text:span> Z2023-00003675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Bosmansweg 72 7711HN Nieuwleusen</text:p>
            <text:p text:style-name="common-al">
            <text:span text:style-name="nadrukvet">Projectomschrijving:</text:span> het organiseren van Concours Nieuwleusen op 24 en 25 juni 2023</text:p>
            <text:p text:style-name="common-al">
            <text:span text:style-name="nadrukvet">Procedure</text:span>
          </text:p>
            <text:p text:style-name="common-al">De aanvraag wordt behandeld volgens de reguliere voorbereidingsprocedure van toepassing met een beslistermijn van maximaal 8 wek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54847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847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847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3-00003675</meta:user-defined>
    <meta:user-defined meta:name="DCTERMS.abstract">het organiseren van Concours Nieuwleusen op 24 en 25 juni 2023</meta:user-defined>
    <dc:language>nl</dc:language>
    <meta:user-defined meta:name="OVERHEIDop.locatietype/OVERHEIDop.gebiedsmarkering">Punt</meta:user-defined>
    <meta:user-defined meta:name="DC.title">Aanvraag evenementenvergunning voor het organiseren van Concours Nieuwleusen op 24 en 25 juni 2023, Bosmansweg 72 7711HN Nieuwleusen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4847</meta:user-defined>
    <meta:user-defined meta:name="OVERHEIDop.GmbID/DC.identifier">gmb-2023-154847</meta:user-defined>
    <meta:user-defined meta:name="OVERHEIDop.versieInformatie"/>
  </office:meta>
</office:document-meta>
</file>