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 Souris, standplaats e-bike Simonsplein, 22 april, vergunning geluid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La Souris voor het innemen van een standplaats met een    e-bike op 22 april 2023 op het Simonsplein in Doetinchem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84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4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4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91178</meta:user-defined>
    <dc:language>nl</dc:language>
    <meta:user-defined meta:name="OVERHEIDop.locatietype/OVERHEIDop.gebiedsmarkering">Weg</meta:user-defined>
    <meta:user-defined meta:name="DC.title">La Souris, standplaats e-bike Simonsplein, 22 april, vergunning geluid verleen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840</meta:user-defined>
    <meta:user-defined meta:name="OVERHEIDop.GmbID/DC.identifier">gmb-2023-154840</meta:user-defined>
    <meta:user-defined meta:name="OVERHEIDop.versieInformatie"/>
  </office:meta>
</office:document-meta>
</file>